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Franklin Gothic Book" svg:font-family="'Franklin Gothic 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Franklin Gothic Book1" svg:font-family="'Franklin Gothic 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6.612cm" fo:margin-left="-0.109cm" fo:margin-top="0cm" fo:margin-bottom="0cm" table:align="left" style:writing-mode="lr-tb"/>
    </style:style>
    <style:style style:name="Таблица1.A" style:family="table-column">
      <style:table-column-properties style:column-width="1.106cm"/>
    </style:style>
    <style:style style:name="Таблица1.B" style:family="table-column">
      <style:table-column-properties style:column-width="8.287cm"/>
    </style:style>
    <style:style style:name="Таблица1.C" style:family="table-column">
      <style:table-column-properties style:column-width="17.219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5pt solid #000000"/>
    </style:style>
    <style:style style:name="Таблица1.A2" style:family="table-cell">
      <style:table-cell-properties style:vertical-align="middle" fo:padding-left="0.109cm" fo:padding-right="0.109cm" fo:padding-top="0.18cm" fo:padding-bottom="0.18cm" fo:border="0.5pt solid #000000"/>
    </style:style>
    <style:style style:name="Таблица1.A3" style:family="table-cell">
      <style:table-cell-properties style:vertical-align="middle" fo:padding-left="0.109cm" fo:padding-right="0.109cm" fo:padding-top="0.18cm" fo:padding-bottom="0.18cm" fo:border-left="0.5pt solid #000000" fo:border-right="0.5pt solid #000000" fo:border-top="none" fo:border-bottom="0.5pt solid #000000"/>
    </style:style>
    <style:style style:name="Таблица1.B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5"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6"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7"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9"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10"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11"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1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1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1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B18"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C18" style:family="table-cell">
      <style:table-cell-properties fo:padding-left="0.109cm" fo:padding-right="0.109cm" fo:padding-top="0.18cm" fo:padding-bottom="0.18cm" fo:border-left="0.5pt solid #000000" fo:border-right="0.5pt solid #000000" fo:border-top="none" fo:border-bottom="0.5pt solid #000000"/>
    </style:style>
    <style:style style:name="P1" style:family="paragraph" style:parent-style-name="Default">
      <style:paragraph-properties fo:text-align="end" style:justify-single-word="false"/>
      <style:text-properties style:font-name="Times New Roman" fo:font-size="14pt" style:font-size-asian="14pt" style:font-size-complex="14pt"/>
    </style:style>
    <style:style style:name="P2" style:family="paragraph" style:parent-style-name="Default">
      <style:paragraph-properties fo:line-height="115%" fo:text-align="center"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Default">
      <style:paragraph-properties fo:line-height="115%" fo:text-align="center" style:justify-single-word="false"/>
      <style:text-properties style:font-name="Times New Roman" fo:font-size="14pt" fo:font-weight="bold" fo:background-color="transparent" style:font-size-asian="14pt" style:font-weight-asian="bold" style:font-size-complex="14pt" style:font-weight-complex="bold"/>
    </style:style>
    <style:style style:name="P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Arial" fo:font-size="13pt" officeooo:paragraph-rsid="001ebc87" style:font-name-asian="Times New Roman1" style:font-size-asian="13pt" style:font-name-complex="Times New Roman1" style:font-size-complex="13pt"/>
    </style:style>
    <style:style style:name="P5" style:family="paragraph" style:parent-style-name="Standard">
      <style:paragraph-properties fo:margin-top="0cm" fo:margin-bottom="0cm" style:contextual-spacing="false" fo:line-height="100%" fo:text-align="justify" style:justify-single-word="false" fo:orphans="0" fo:widows="0"/>
      <style:text-properties style:font-name="Arial" fo:font-size="13pt" officeooo:paragraph-rsid="001ebc87" style:font-size-asian="13pt" style:font-size-complex="13pt"/>
    </style:style>
    <style:style style:name="P6" style:family="paragraph" style:parent-style-name="Standard">
      <style:paragraph-properties fo:margin-top="0cm" fo:margin-bottom="0cm" style:contextual-spacing="false" fo:line-height="100%" fo:text-align="justify" style:justify-single-word="false" fo:orphans="0" fo:widows="0"/>
      <style:text-properties style:font-name="Arial" fo:font-size="13pt" officeooo:paragraph-rsid="001ebc87" style:font-size-asian="13pt" style:font-size-complex="13pt" style:font-weight-complex="bold"/>
    </style:style>
    <style:style style:name="P7" style:family="paragraph" style:parent-style-name="Standard">
      <style:paragraph-properties fo:margin-top="0cm" fo:margin-bottom="0cm" style:contextual-spacing="false" fo:line-height="100%" fo:text-align="justify" style:justify-single-word="false" fo:orphans="0" fo:widows="0"/>
      <style:text-properties style:font-name="Arial" fo:font-size="13pt" officeooo:paragraph-rsid="001ebc87" style:font-size-asian="13pt" style:font-name-complex="Times New Roman1" style:font-size-complex="13pt"/>
    </style:style>
    <style:style style:name="P8" style:family="paragraph" style:parent-style-name="Standard">
      <style:paragraph-properties fo:margin-top="0cm" fo:margin-bottom="0cm" style:contextual-spacing="false" fo:line-height="100%" fo:text-align="justify" style:justify-single-word="false" fo:orphans="0" fo:widows="0"/>
      <style:text-properties style:font-name="Arial" fo:font-size="13pt" officeooo:paragraph-rsid="001ebc87" style:font-size-asian="13pt" style:font-name-complex="Times New Roman1" style:font-size-complex="13pt" style:font-weight-complex="bold"/>
    </style:style>
    <style:style style:name="P9" style:family="paragraph" style:parent-style-name="Standard">
      <style:paragraph-properties fo:margin-top="0cm" fo:margin-bottom="0cm" style:contextual-spacing="false" fo:text-align="center" style:justify-single-word="false" fo:orphans="0" fo:widows="0"/>
      <style:text-properties style:font-name="Arial" fo:font-size="13pt" officeooo:paragraph-rsid="001ebc87" style:font-size-asian="13pt" style:font-name-complex="Times New Roman1" style:font-size-complex="13pt"/>
    </style:style>
    <style:style style:name="P10" style:family="paragraph" style:parent-style-name="Standard">
      <style:paragraph-properties fo:margin-top="0cm" fo:margin-bottom="0cm" style:contextual-spacing="false" fo:line-height="100%" fo:text-align="justify" style:justify-single-word="false" fo:orphans="0" fo:widows="0"/>
      <style:text-properties style:font-name="Arial" fo:font-size="13pt" officeooo:paragraph-rsid="001ebc87" style:font-size-asian="13pt" style:font-name-complex="Arial1" style:font-size-complex="13pt"/>
    </style:style>
    <style:style style:name="P11" style:family="paragraph" style:parent-style-name="Standard">
      <style:paragraph-properties fo:margin-top="0cm" fo:margin-bottom="0cm" style:contextual-spacing="false" fo:line-height="100%" fo:text-align="center" style:justify-single-word="false" fo:orphans="0" fo:widows="0"/>
      <style:text-properties style:font-name="Arial" fo:font-size="13pt" fo:font-weight="bold" officeooo:paragraph-rsid="001ebc87" style:font-size-asian="13pt" style:font-weight-asian="bold" style:font-name-complex="Times New Roman1" style:font-size-complex="13pt" style:font-weight-complex="bold"/>
    </style:style>
    <style:style style:name="P12" style:family="paragraph" style:parent-style-name="Default">
      <style:paragraph-properties fo:margin-top="0cm" fo:margin-bottom="0cm" style:contextual-spacing="false" fo:line-height="115%" fo:text-align="center" style:justify-single-word="false"/>
      <style:text-properties style:font-name="Times New Roman" fo:font-size="14pt" fo:font-weight="bold" fo:background-color="transparent" style:font-size-asian="14pt" style:font-weight-asian="bold" style:font-name-complex="Arial1" style:font-size-complex="14pt" style:font-weight-complex="bold"/>
    </style:style>
    <style:style style:name="P13" style:family="paragraph" style:parent-style-name="Table_20_Contents">
      <style:paragraph-properties fo:margin-top="0cm" fo:margin-bottom="0cm" style:contextual-spacing="false" fo:line-height="100%" fo:text-align="justify" style:justify-single-word="false" fo:orphans="0" fo:widows="0"/>
      <style:text-properties style:font-name="Arial" fo:font-size="13pt" officeooo:paragraph-rsid="001ebc87" style:font-size-asian="13pt" style:font-size-complex="13pt"/>
    </style:style>
    <style:style style:name="P14" style:family="paragraph" style:parent-style-name="Table_20_Contents">
      <style:paragraph-properties fo:margin-top="0cm" fo:margin-bottom="0cm" style:contextual-spacing="false" fo:line-height="100%" fo:text-align="justify" style:justify-single-word="false" fo:orphans="0" fo:widows="0"/>
      <style:text-properties fo:color="#000000" loext:opacity="100%" style:font-name="Arial" fo:font-size="13pt" officeooo:paragraph-rsid="001ebc87" style:font-name-asian="Times New Roman1" style:font-size-asian="13pt" style:font-name-complex="Arial1" style:font-size-complex="13pt" style:font-weight-complex="bold"/>
    </style:style>
    <style:style style:name="P15" style:family="paragraph" style:parent-style-name="Table_20_Contents">
      <style:paragraph-properties fo:margin-top="0cm" fo:margin-bottom="0cm" style:contextual-spacing="false" fo:line-height="100%" fo:text-align="justify" style:justify-single-word="false" fo:orphans="0" fo:widows="0"/>
      <style:text-properties fo:color="#000000" loext:opacity="100%" style:font-name="Arial" fo:font-size="13pt" officeooo:paragraph-rsid="001ebc87" style:font-name-asian="Times New Roman1" style:font-size-asian="13pt" style:font-name-complex="Arial1" style:font-size-complex="13pt"/>
    </style:style>
    <style:style style:name="P16" style:family="paragraph" style:parent-style-name="Table_20_Contents">
      <style:paragraph-properties fo:margin-top="0cm" fo:margin-bottom="0cm" style:contextual-spacing="false" fo:line-height="100%" fo:text-align="justify" style:justify-single-word="false" fo:orphans="0" fo:widows="0"/>
      <style:text-properties fo:color="#000000" loext:opacity="100%" style:font-name="Arial" fo:font-size="13pt" officeooo:paragraph-rsid="001ebc87" style:font-name-asian="Times New Roman1" style:font-size-asian="13pt" style:font-name-complex="Times New Roman1" style:font-size-complex="13pt" style:font-weight-complex="bold"/>
    </style:style>
    <style:style style:name="P17" style:family="paragraph" style:parent-style-name="Default">
      <style:paragraph-properties fo:margin-left="0cm" fo:margin-right="0cm" fo:line-height="100%" fo:text-align="justify" style:justify-single-word="false" fo:text-indent="1.249cm" style:auto-text-indent="false"/>
      <style:text-properties style:font-name="Arial" fo:font-size="13pt" officeooo:paragraph-rsid="001ebc87" style:font-size-asian="13pt" style:font-size-complex="13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Arial" fo:font-size="13pt" officeooo:paragraph-rsid="001ebc87" style:font-size-asian="13pt" style:font-name-complex="Times New Roman1" style:font-size-complex="13pt"/>
    </style:style>
    <style:style style:name="P19" style:family="paragraph" style:parent-style-name="Standard">
      <style:paragraph-properties fo:margin-left="0cm" fo:margin-right="0cm" fo:margin-top="0cm" fo:margin-bottom="0cm" style:contextual-spacing="false" fo:line-height="100%" fo:text-align="start" style:justify-single-word="false" fo:text-indent="1.251cm" style:auto-text-indent="false"/>
      <style:text-properties fo:color="#000000" loext:opacity="100%" style:font-name="Arial" fo:font-size="13pt" fo:font-weight="normal" officeooo:paragraph-rsid="001ebc87" fo:background-color="transparent" style:font-name-asian="Times New Roman1" style:font-size-asian="13pt" style:font-weight-asian="normal" style:font-name-complex="Times New Roman1" style:font-size-complex="13pt" style:font-weight-complex="normal"/>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3pt" fo:font-weight="bold" officeooo:paragraph-rsid="001ebc87" style:font-size-asian="13pt" style:font-weight-asian="bold" style:font-name-complex="Times New Roman1" style:font-size-complex="13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3pt" officeooo:paragraph-rsid="001ebc87" style:font-size-asian="13pt" style:font-name-complex="Times New Roman1" style:font-size-complex="13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 fo:font-size="13pt" officeooo:paragraph-rsid="001ebc87" style:font-size-asian="13pt" style:font-size-complex="13pt"/>
    </style:style>
    <style:style style:name="P23" style:family="paragraph" style:parent-style-name="Standard">
      <style:paragraph-properties fo:text-align="center" style:justify-single-word="false" fo:orphans="0" fo:widows="0"/>
      <style:text-properties style:font-name="Arial" fo:font-size="13pt" officeooo:paragraph-rsid="001ebc87" style:font-size-asian="13pt" style:font-name-complex="Times New Roman1" style:font-size-complex="13pt"/>
    </style:style>
    <style:style style:name="P24" style:family="paragraph" style:parent-style-name="Standard">
      <style:paragraph-properties fo:line-height="100%"/>
      <style:text-properties style:font-name="Arial" fo:font-size="13pt" officeooo:paragraph-rsid="001ebc87" style:font-size-asian="13pt" style:font-name-complex="Times New Roman1" style:font-size-complex="13pt"/>
    </style:style>
    <style:style style:name="P25" style:family="paragraph" style:parent-style-name="Standard">
      <style:text-properties style:font-name="Arial" fo:font-size="13pt" officeooo:paragraph-rsid="001ebc87" style:font-size-asian="13pt" style:font-size-complex="13pt"/>
    </style:style>
    <style:style style:name="P26" style:family="paragraph" style:parent-style-name="Standard">
      <style:paragraph-properties fo:line-height="100%" fo:text-align="center" style:justify-single-word="false" fo:orphans="0" fo:widows="0"/>
      <style:text-properties style:font-name="Arial" fo:font-size="13pt" fo:font-weight="bold" officeooo:paragraph-rsid="001ebc87" style:font-size-asian="13pt" style:font-weight-asian="bold" style:font-name-complex="Times New Roman1" style:font-size-complex="13pt" style:font-weight-complex="bold"/>
    </style:style>
    <style:style style:name="P27" style:family="paragraph" style:parent-style-name="Standard">
      <style:text-properties fo:color="#000000" loext:opacity="100%" style:font-name="Times New Roman" fo:font-size="11.5pt" fo:font-weight="normal" officeooo:paragraph-rsid="001ebc87" fo:background-color="transparent" style:font-name-asian="Times New Roman1" style:font-size-asian="11.5pt" style:font-weight-asian="normal" style:font-name-complex="Times New Roman1" style:font-size-complex="11.5pt" style:font-weight-complex="normal"/>
    </style:style>
    <style:style style:name="P28" style:family="paragraph" style:parent-style-name="Standard">
      <style:paragraph-properties fo:text-align="center" style:justify-single-word="false"/>
      <style:text-properties officeooo:paragraph-rsid="001e37ee"/>
    </style:style>
    <style:style style:name="P29" style:family="paragraph" style:parent-style-name="Standard">
      <style:paragraph-properties fo:margin-top="0cm" fo:margin-bottom="0.353cm" style:contextual-spacing="false" fo:line-height="100%" fo:text-align="center" style:justify-single-word="false" fo:orphans="0" fo:widows="0"/>
      <style:text-properties style:font-name="Arial" fo:font-size="13pt" fo:font-weight="bold" officeooo:paragraph-rsid="001ebc87" style:font-size-asian="13pt" style:font-weight-asian="bold" style:font-name-complex="Times New Roman1" style:font-size-complex="13pt" style:font-weight-complex="bold"/>
    </style:style>
    <style:style style:name="P30" style:family="paragraph" style:parent-style-name="Standard">
      <style:paragraph-properties fo:margin-top="0cm" fo:margin-bottom="0.353cm" style:contextual-spacing="false" fo:text-align="center" style:justify-single-word="false" fo:orphans="0" fo:widows="0"/>
      <style:text-properties style:font-name="Arial" fo:font-size="13pt" officeooo:paragraph-rsid="001ebc87" style:font-size-asian="13pt" style:font-name-complex="Times New Roman1" style:font-size-complex="13pt"/>
    </style:style>
    <style:style style:name="P31" style:family="paragraph" style:parent-style-name="Standard">
      <style:paragraph-properties fo:margin-top="0cm" fo:margin-bottom="0.353cm" style:contextual-spacing="false" fo:line-height="100%" fo:text-align="justify" style:justify-single-word="false" fo:orphans="0" fo:widows="0"/>
      <style:text-properties style:font-name="Arial" fo:font-size="13pt" officeooo:paragraph-rsid="001ebc87" style:font-size-asian="13pt" style:font-name-complex="Arial1" style:font-size-complex="13pt"/>
    </style:style>
    <style:style style:name="P32" style:family="paragraph" style:parent-style-name="Table_20_Contents">
      <style:paragraph-properties fo:margin-top="0cm" fo:margin-bottom="0cm" style:contextual-spacing="false" fo:line-height="100%" fo:text-align="justify" style:justify-single-word="false" fo:orphans="0" fo:widows="0"/>
      <style:text-properties fo:color="#000000" loext:opacity="100%" style:font-name="Arial" fo:font-size="13pt" officeooo:paragraph-rsid="001ebc87" style:font-name-asian="Times New Roman1" style:font-size-asian="13pt" style:font-name-complex="Arial1" style:font-size-complex="13pt" style:font-weight-complex="bold"/>
    </style:style>
    <style:style style:name="P33" style:family="paragraph" style:parent-style-name="Table_20_Contents">
      <style:paragraph-properties fo:margin-top="0cm" fo:margin-bottom="0cm" style:contextual-spacing="false" fo:line-height="100%" fo:text-align="justify" style:justify-single-word="false" fo:orphans="0" fo:widows="0"/>
      <style:text-properties fo:color="#000000" loext:opacity="100%" style:font-name="Arial" fo:font-size="13pt" officeooo:paragraph-rsid="001ebc87" style:font-name-asian="Times New Roman1" style:font-size-asian="13pt" style:font-name-complex="Arial1" style:font-size-complex="13pt"/>
    </style:style>
    <style:style style:name="P34" style:family="paragraph" style:parent-style-name="Table_20_Contents">
      <style:paragraph-properties fo:margin-top="0cm" fo:margin-bottom="0cm" style:contextual-spacing="false" fo:line-height="100%" fo:text-align="justify" style:justify-single-word="false" fo:orphans="0" fo:widows="0"/>
      <style:text-properties style:font-name="Arial" fo:font-size="13pt" officeooo:paragraph-rsid="001ebc87" style:font-size-asian="13pt" style:font-size-complex="13pt"/>
    </style:style>
    <style:style style:name="P35" style:family="paragraph" style:parent-style-name="Standard">
      <style:paragraph-properties fo:margin-top="0cm" fo:margin-bottom="0.353cm" style:contextual-spacing="false" fo:line-height="100%" fo:text-align="justify" style:justify-single-word="false" fo:orphans="0" fo:widows="0"/>
      <style:text-properties fo:color="#00000a" loext:opacity="100%" style:font-name="Arial" fo:font-size="13pt" officeooo:paragraph-rsid="001ebc87" style:font-name-asian="Times New Roman1" style:font-size-asian="13pt" style:font-name-complex="Times New Roman1" style:font-size-complex="13pt"/>
    </style:style>
    <style:style style:name="P36" style:family="paragraph" style:parent-style-name="Standard">
      <style:paragraph-properties fo:margin-top="0cm" fo:margin-bottom="0.353cm" style:contextual-spacing="false" fo:line-height="100%" fo:text-align="center" style:justify-single-word="false" fo:orphans="0" fo:widows="0"/>
      <style:text-properties style:font-name="Arial" fo:font-size="13pt" fo:font-weight="bold" officeooo:paragraph-rsid="001ebc87" style:font-size-asian="13pt" style:font-weight-asian="bold" style:font-name-complex="Times New Roman1" style:font-size-complex="13pt" style:font-weight-complex="bold"/>
    </style:style>
    <style:style style:name="P37" style:family="paragraph" style:parent-style-name="Standard">
      <style:paragraph-properties fo:margin-top="0cm" fo:margin-bottom="0.353cm" style:contextual-spacing="false" fo:text-align="center" style:justify-single-word="false" fo:orphans="0" fo:widows="0"/>
      <style:text-properties style:font-name="Arial" fo:font-size="13pt" fo:font-weight="bold" officeooo:paragraph-rsid="001ebc87" style:font-size-asian="13pt" style:font-weight-asian="bold" style:font-name-complex="Times New Roman1" style:font-size-complex="13pt" style:font-weight-complex="bold"/>
    </style:style>
    <style:style style:name="P38" style:family="paragraph" style:parent-style-name="Standard">
      <style:paragraph-properties fo:margin-top="0cm" fo:margin-bottom="0.353cm" style:contextual-spacing="false" fo:line-height="100%" fo:text-align="center" style:justify-single-word="false" fo:orphans="0" fo:widows="0"/>
      <style:text-properties style:font-name="Arial" fo:font-size="13pt" fo:font-weight="bold" officeooo:paragraph-rsid="001ebc87" style:font-size-asian="13pt" style:font-weight-asian="bold" style:font-name-complex="Times New Roman1" style:font-size-complex="13pt"/>
    </style:style>
    <style:style style:name="P39" style:family="paragraph" style:parent-style-name="Standard">
      <style:paragraph-properties fo:margin-top="0cm" fo:margin-bottom="0.353cm" style:contextual-spacing="false" fo:text-align="center" style:justify-single-word="false" fo:orphans="0" fo:widows="0"/>
      <style:text-properties style:font-name="Arial" fo:font-size="13pt" officeooo:paragraph-rsid="001ebc87" style:font-size-asian="13pt" style:font-name-complex="Times New Roman1" style:font-size-complex="13pt"/>
    </style:style>
    <style:style style:name="P4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Arial" fo:font-size="13pt" officeooo:paragraph-rsid="001ebc87" style:font-name-asian="Times New Roman1" style:font-size-asian="13pt" style:font-name-complex="Times New Roman1" style:font-size-complex="13pt"/>
    </style:style>
    <style:style style:name="P41" style:family="paragraph" style:parent-style-name="Standard">
      <style:paragraph-properties fo:margin-top="0cm" fo:margin-bottom="0cm" style:contextual-spacing="false" fo:line-height="100%" fo:text-align="justify" style:justify-single-word="false" fo:orphans="0" fo:widows="0"/>
      <style:text-properties style:font-name="Arial" fo:font-size="13pt" officeooo:paragraph-rsid="001ebc87" style:font-size-asian="13pt" style:font-size-complex="13pt"/>
    </style:style>
    <style:style style:name="T1" style:family="text">
      <style:text-properties fo:color="#000000" loext:opacity="100%"/>
    </style:style>
    <style:style style:name="T2" style:family="text">
      <style:text-properties fo:color="#000000" loext:opacity="100%" style:font-name-complex="Arial1"/>
    </style:style>
    <style:style style:name="T3" style:family="text">
      <style:text-properties fo:color="#000000" loext:opacity="100%" style:font-name-asian="Times New Roman1"/>
    </style:style>
    <style:style style:name="T4" style:family="text">
      <style:text-properties fo:color="#000000" loext:opacity="100%" style:font-name-asian="Times New Roman1" style:font-name-complex="Arial1"/>
    </style:style>
    <style:style style:name="T5" style:family="text">
      <style:text-properties fo:color="#000000" loext:opacity="100%" style:font-name-asian="Times New Roman1" style:font-name-complex="Arial1" style:font-weight-complex="bold"/>
    </style:style>
    <style:style style:name="T6" style:family="text">
      <style:text-properties fo:color="#000000" loext:opacity="100%" officeooo:rsid="00fd9a2a" style:font-name-asian="Times New Roman1" style:font-name-complex="Arial1"/>
    </style:style>
    <style:style style:name="T7" style:family="text">
      <style:text-properties fo:color="#000000" loext:opacity="100%" style:font-name-asian="Times New Roman1" style:font-name-complex="Times New Roman1"/>
    </style:style>
    <style:style style:name="T8" style:family="text">
      <style:text-properties fo:color="#000000" loext:opacity="100%" style:font-name-asian="Times New Roman1" style:font-name-complex="Times New Roman1" style:font-weight-complex="bold"/>
    </style:style>
    <style:style style:name="T9" style:family="text">
      <style:text-properties fo:color="#000000" loext:opacity="100%" style:font-name-asian="Times New Roman1" style:font-weight-complex="bold"/>
    </style:style>
    <style:style style:name="T10" style:family="text">
      <style:text-properties fo:color="#000000" loext:opacity="100%" fo:language="ru" fo:country="RU" style:letter-kerning="false" style:font-name-asian="Times New Roman1" style:language-asian="en" style:country-asian="US" style:font-name-complex="Times New Roman1" style:language-complex="ar" style:country-complex="SA"/>
    </style:style>
    <style:style style:name="T11" style:family="text">
      <style:text-properties fo:color="#000000" loext:opacity="100%" fo:language="ru" fo:country="RU" style:letter-kerning="false" style:font-name-asian="Times New Roman1" style:language-asian="en" style:country-asian="US" style:font-name-complex="Times New Roman1" style:language-complex="ar" style:country-complex="SA" style:font-weight-complex="bold"/>
    </style:style>
    <style:style style:name="T12" style:family="text">
      <style:text-properties fo:color="#000000" loext:opacity="100%" fo:language="ru" fo:country="RU" style:letter-kerning="false" style:font-name-asian="Times New Roman1" style:language-asian="en" style:country-asian="US" style:language-complex="ar" style:country-complex="SA"/>
    </style:style>
    <style:style style:name="T13" style:family="text">
      <style:text-properties fo:color="#000000" loext:opacity="100%" fo:language="ru" fo:country="RU" style:letter-kerning="false" style:font-name-asian="Times New Roman1" style:language-asian="en" style:country-asian="US" style:language-complex="ar" style:country-complex="SA" style:font-weight-complex="bold"/>
    </style:style>
    <style:style style:name="T14" style:family="text">
      <style:text-properties officeooo:rsid="00189f91"/>
    </style:style>
    <style:style style:name="T15" style:family="text">
      <style:text-properties officeooo:rsid="001e10cf"/>
    </style:style>
    <style:style style:name="T16" style:family="text">
      <style:text-properties style:font-name-complex="Arial1"/>
    </style:style>
    <style:style style:name="T17" style:family="text">
      <style:text-properties fo:color="#00000a" loext:opacity="100%" style:font-name-asian="Times New Roman1" style:font-name-complex="Times New Roman1"/>
    </style:style>
    <style:style style:name="T18" style:family="text">
      <style:text-properties style:use-window-font-color="true" loext:opacity="0%" fo:language="ru" fo:country="RU" style:letter-kerning="false" style:font-name-asian="Calibri" style:language-asian="en" style:country-asian="US" style:font-name-complex="Tahoma" style:language-complex="ar" style:country-complex="SA"/>
    </style:style>
    <style:style style:name="T19" style:family="text">
      <style:text-properties style:use-window-font-color="true" loext:opacity="0%" fo:language="ru" fo:country="RU" style:letter-kerning="false" style:font-name-asian="Calibri" style:language-asian="en" style:country-asian="US" style:font-name-complex="Tahoma" style:language-complex="ar" style:country-complex="SA" style:font-weight-complex="bold"/>
    </style:style>
    <style:style style:name="T20" style:family="text">
      <style:text-properties style:use-window-font-color="true" loext:opacity="0%" fo:language="ru" fo:country="RU" style:letter-kerning="false" style:font-name-asian="Calibri" style:language-asian="en" style:country-asian="US" style:font-name-complex="Times New Roman1" style:language-complex="ar" style:country-complex="SA"/>
    </style:style>
    <style:style style:name="T21" style:family="text">
      <style:text-properties style:use-window-font-color="true" loext:opacity="0%" fo:language="ru" fo:country="RU" style:letter-kerning="false" style:font-name-asian="Calibri" style:language-asian="en" style:country-asian="US" style:language-complex="ar" style:country-complex="SA"/>
    </style:style>
    <style:style style:name="T22" style:family="text">
      <style:text-properties style:font-name-complex="Times New Roman1"/>
    </style:style>
    <style:style style:name="T23" style:family="text">
      <style:text-properties style:font-name-complex="Times New Roman1" style:font-weight-complex="bold"/>
    </style:style>
    <style:style style:name="T24" style:family="text">
      <style:text-properties style:font-weight-complex="bold"/>
    </style:style>
    <style:style style:name="T25" style:family="text">
      <style:text-properties officeooo:rsid="00fd9a2a"/>
    </style:style>
    <style:style style:name="T26" style:family="text">
      <style:text-properties officeooo:rsid="00227f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Приложение №<text:span text:style-name="T14">2</text:span></text:p>
      <text:p text:style-name="P2"/>
      <text:p text:style-name="P2">Предложения</text:p>
      <text:p text:style-name="P2">по улучшению деятельности медицинских организаций Тюменской области,</text:p>
      <text:p text:style-name="P3">в отношении которых проводилась независимая оценка качества условий оказания услуг медицинским организациями <text:s/>Тюменской области </text:p>
      <text:p text:style-name="P12"><text:s/>в 202<text:span text:style-name="T15">4</text:span> году</text:p>
      <text:p text:style-name="P28"><text:bookmark text:name="_GoBack"/></text:p>
      <text:p text:style-name="P2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7">N п/п</text:p>
          </table:table-cell>
          <table:table-cell table:style-name="Таблица1.A1" office:value-type="string">
            <text:p text:style-name="P38">Наименование медицинской организации</text:p>
          </table:table-cell>
          <table:table-cell table:style-name="Таблица1.A1" office:value-type="string">
            <text:p text:style-name="P38">Предложения </text:p>
          </table:table-cell>
        </table:table-row>
        <table:table-row table:style-name="Таблица1.1">
          <table:table-cell table:style-name="Таблица1.A2" office:value-type="string">
            <text:p text:style-name="P30">1.</text:p>
          </table:table-cell>
          <table:table-cell table:style-name="Таблица1.A1" office:value-type="string">
            <text:p text:style-name="P29">Акционерное общество "Медико-санитарная часть "Нефтяник"</text:p>
          </table:table-cell>
          <table:table-cell table:style-name="Таблица1.A2" office:value-type="string">
            <text:p text:style-name="P4">1. Обеспечить доступную среду для инвалидов различных категорий в полном объеме, а именно обеспечить возможность предоставления инвалидам по слуху (слуху и зрению) услуг сурдопереводчика (тифлосурдопереводчика).</text:p>
            <text:p text:style-name="P13"><text:span text:style-name="T16">2. </text:span><text:span text:style-name="T2">Осуществлять анализ данных опроса получателей услуг </text:span><text:span text:style-name="T16">на предмет возможного улучшения качества условий оказания услуг.</text:span></text:p>
          </table:table-cell>
        </table:table-row>
        <table:table-row table:style-name="Таблица1.1">
          <table:table-cell table:style-name="Таблица1.A3" office:value-type="string">
            <text:p text:style-name="P30">2.</text:p>
          </table:table-cell>
          <table:table-cell table:style-name="Таблица1.B3" office:value-type="string">
            <text:p text:style-name="P29">Государственное автономное учреждение здравоохранения Тюменской области "Городская поликлиника N 17" (г. Тюмень)</text:p>
          </table:table-cell>
          <table:table-cell table:style-name="Таблица1.A3" office:value-type="string">
            <text:p text:style-name="P14">1. Обеспечить размещение и поддержание на качественном уровне информации о деятельности организации на официальном сайте.</text:p>
            <text:p text:style-name="P13"><text:span text:style-name="T4">2. </text:span><text:span text:style-name="T2">Осуществлять анализ данных опроса получателей услуг </text:span><text:span text:style-name="T4">на предмет возможного улучшения качества условий оказания услуг.</text:span></text:p>
            <text:p text:style-name="P15"/>
          </table:table-cell>
        </table:table-row>
        <table:table-row table:style-name="Таблица1.1">
          <table:table-cell table:style-name="Таблица1.A3" office:value-type="string">
            <text:p text:style-name="P30">3.</text:p>
          </table:table-cell>
          <table:table-cell table:style-name="Таблица1.B4" office:value-type="string">
            <text:p text:style-name="P29">Государственное автономное учреждение здравоохранения Тюменской области "Детский лечебно-реабилитационный центр "Надежда"</text:p>
          </table:table-cell>
          <table:table-cell table:style-name="Таблица1.A3" office:value-type="string">
            <text:p text:style-name="P5"><text:span text:style-name="T7">1. Обеспечить открытость, полноту и доступность информации о деятельности медицинской организации на официальном сайте медицинской организации в информационно-телекоммуникационной сети «Интернет», а именно разместить на официальном сайте раздел отзывы потребителей услуг, перечень лекарственных препаратов, предназначенных для обеспечения лиц, </text:span><text:soft-page-break/><text:span text:style-name="T7">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а также лиц после трансплантации органов и (или) тканей, информацию о сроках проводимой диспансеризации населения в медицинской организации, оказывающей первичную медикосанитарную помощь и имеющей прикрепленное население, информацию о результатах проводимой диспансеризации населения в медицинской организации, оказывающей первичную медикосанитарную помощь и имеющей прикрепленное население, сведения из документов об образовании (уровень образования, организация, выдавшая документ об образовании, год выдачи, специальность, квалификация) </text:span><text:span text:style-name="T17">медицинских работников медицинской организации, включая филиалы.</text:span></text:p>
            <text:p text:style-name="P35">2. Осуществлять анализ данных опроса получателей услуг на предмет возможного улучшения качества условий оказания услуг.</text:p>
          </table:table-cell>
        </table:table-row>
        <table:table-row table:style-name="Таблица1.1">
          <table:table-cell table:style-name="Таблица1.A3" office:value-type="string">
            <text:p text:style-name="P30">4.</text:p>
          </table:table-cell>
          <table:table-cell table:style-name="Таблица1.B5" office:value-type="string">
            <text:p text:style-name="P29">Государственное автономное учреждение здравоохранения Тюменской области "Городская поликлиника N 13" (г. Тюмень)</text:p>
          </table:table-cell>
          <table:table-cell table:style-name="Таблица1.A3" office:value-type="string">
            <text:p text:style-name="P14">1. Обеспечить размещение и поддержание на качественном уровне информации о деятельности организации на официальном сайте.</text:p>
            <text:p text:style-name="P5"><text:span text:style-name="T7">2.</text:span><text:span text:style-name="T2">Осуществлять анализ данных опроса получателей услуг </text:span><text:span text:style-name="T4">на предмет возможного улучшения качества условий оказания услуг.</text:span></text:p>
          </table:table-cell>
        </table:table-row>
        <table:table-row table:style-name="Таблица1.1">
          <table:table-cell table:style-name="Таблица1.A3" office:value-type="string">
            <text:p text:style-name="P30">5.</text:p>
          </table:table-cell>
          <table:table-cell table:style-name="Таблица1.B6" office:value-type="string">
            <text:p text:style-name="P29">Государственное автономное учреждение здравоохранения Тюменской области "Городская поликлиника N 12" (г. Тюмень)</text:p>
          </table:table-cell>
          <table:table-cell table:style-name="Таблица1.A3" office:value-type="string">
            <text:p text:style-name="P14">1. Обеспечить размещение и поддержание на качественном уровне информации о деятельности организации на официальном сайте.</text:p>
            <text:p text:style-name="P5"><text:span text:style-name="T7">2.</text:span><text:span text:style-name="T2">Осуществлять анализ данных опроса получателей услуг </text:span><text:span text:style-name="T4">на предмет возможного улучшения качества условий оказания услуг.</text:span></text:p>
          </table:table-cell>
        </table:table-row>
        <table:table-row table:style-name="Таблица1.1">
          <table:table-cell table:style-name="Таблица1.A3" office:value-type="string">
            <text:p text:style-name="P30">6.</text:p>
          </table:table-cell>
          <table:table-cell table:style-name="Таблица1.B7" office:value-type="string">
            <text:p text:style-name="P29">Государственное автономное учреждение здравоохранения Тюменской области "Городская поликлиника N 5" (г. Тюмень)</text:p>
          </table:table-cell>
          <table:table-cell table:style-name="Таблица1.A3" office:value-type="string">
            <text:p text:style-name="P5">1.<text:span text:style-name="T19">Обеспечить открытость, полноту и доступность информации о деятельности медицинской организации на <text:s/>информационных стендах в помещениях медицинской организации и на официальном сайте в информационно-телекоммуникационной сети «Интернет», а именно </text:span><text:span text:style-name="T22"><text:s/>информацию о медицинских работниках медицинской организации, включая </text:span>с<text:span text:style-name="T22">ведения из </text:span><text:soft-page-break/><text:span text:style-name="T22">документов об образовании (уровень образования, организация, выдавшая документ об образовании, год выдачи, специальность, квалификация), сведения из сертификата специалиста (специальность, соответствующая занимаемой должности, срок действия).</text:span></text:p>
            <text:p text:style-name="P5"><text:span text:style-name="T22">2. </text:span><text:span text:style-name="T5">Обеспечить размещение и поддержание на качественном уровне информации о деятельности организации на официальном сайте.</text:span></text:p>
            <text:p text:style-name="P5"><text:span text:style-name="T22">3. </text:span><text:span text:style-name="T7">Обеспечить доступную среду для инвалидов различных категорий в полном объеме, а именно дублирование </text:span><text:span text:style-name="T10">информации для слабовидящих и слабослышащих, </text:span><text:span text:style-name="T22">доступность санитарно-гигиенических помещений, работоспособность и своевременное реагирование на кнопку «помощи».</text:span></text:p>
            <text:p text:style-name="P5"><text:span text:style-name="T22">4.</text:span><text:span text:style-name="T7"> </text:span><text:span text:style-name="T2">Осуществлять анализ данных опроса получателей услуг </text:span><text:span text:style-name="T4">на предмет возможного улучшения качества условий оказания услуг.</text:span></text:p>
          </table:table-cell>
        </table:table-row>
        <table:table-row table:style-name="Таблица1.1">
          <table:table-cell table:style-name="Таблица1.A2" office:value-type="string">
            <text:p text:style-name="P30">7.</text:p>
          </table:table-cell>
          <table:table-cell table:style-name="Таблица1.A1" office:value-type="string">
            <text:p text:style-name="P29">Общество с ограниченной ответственностью "Поликлиника консультативно-диагностическая им. Е.М. Нигинского"</text:p>
          </table:table-cell>
          <table:table-cell table:style-name="Таблица1.A2" office:value-type="string">
            <text:p text:style-name="P7">1. <text:s/><text:span text:style-name="T3">Обеспечить открытость, полноту и доступность информации о деятельности медицинской организации на официальном сайте медицинской организации в информационно-телекоммуникационной сети «Интернет», а именно разместить с</text:span>ведения об учредителе (учредителях), о структуре, об органах управления, правила внутреннего распорядка для потребителей услуг, номера телефонов справочных служб, телефон руководителя, адрес органа исполнительной власти субъекта Российской Федерации в сфере охраны здоровья, контактный телефон органа исполнительной власти субъекта Российской Федерации в сфере охраны здоровья, адрес территориального органа Федеральной службы по надзору в сфере здравоохранения, контактный телефон территориального органа Федеральной службы по надзору в сфере здравоохранения, адрес территориального органа Федеральной службы по надзору в сфере защиты прав потребителей и благополучия человека, контактный телефон территориального органа Федеральной службы по надзору в сфере защиты прав потребителей и благополучия человека, информацию о страховых медицинских организациях, с которыми заключены договоры на оказание и оплату медицинской помощи по обязательному медицинскому страхованию, отзывы потребителей услуг, <text:soft-page-break/>информацию о правах граждан в сфере охраны здоровья, информацию об обязанностях граждан в сфере охраны здоровья, информацию о перечне лекарственных препаратов, предназначенных дл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а также лиц после трансплантации органов и (или) тканей, информацию о перечне лекарственных препаратов для медицинского применения, в том числе лекарственных препаратов для медицинского применения, назначаемых по решению врачебных комиссий медицинских организаций, информацию о перечне 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Перечнем групп населения, при амбулаторном лечении которых лекарственные средства отпускаются по рецептам врачей с пятидесяти процентной скидкой, информацию о показателях доступности медицинской помощи, установленных в территориальной программе государственных гарантий бесплатного оказания гражданам медицинской помощи на соответствующий год, информацию о показателях качества медицинской помощи, установленных в территориальной программе государственных гарантий бесплатного оказания гражданам медицинской помощи на соответствующий год, информацию о сроках проводимой диспансеризации населения в медицинской организации, оказывающей первичную медико-санитарную помощь и имеющей прикрепленное население, информацию о порядке проводимой диспансеризации населения в медицинской организации, оказывающей первичную медико-санитарную помощь и имеющей прикрепленное население, информацию о результатах проводимой диспансеризации населения в медицинской организации, оказывающей первичную медико-санитарную помощь и имеющей прикрепленное население, правила записи на первичный прием, правила записи на консультацию, <text:soft-page-break/>правила записи на обследование, правила подготовки к диагностическим исследованиям, правила <text:s/>и сроки госпитализации, правила предоставления платных медицинских услуг.</text:p>
            <text:p text:style-name="P5"><text:span text:style-name="T2">2.Осуществлять анализ данных опроса получателей услуг </text:span><text:span text:style-name="T4">на предмет возможного улучшения качества условий оказания услуг.</text:span></text:p>
            <text:p text:style-name="P15"/>
          </table:table-cell>
        </table:table-row>
        <table:table-row table:style-name="Таблица1.1">
          <table:table-cell table:style-name="Таблица1.A3" office:value-type="string">
            <text:p text:style-name="P30">8.</text:p>
          </table:table-cell>
          <table:table-cell table:style-name="Таблица1.B9" office:value-type="string">
            <text:p text:style-name="P29">Городская больница Акционерное общество "Медицинский центр"</text:p>
          </table:table-cell>
          <table:table-cell table:style-name="Таблица1.A3" office:value-type="string">
            <text:p text:style-name="P14">1. Обеспечить размещение и поддержание на качественном уровне информации о деятельности организации на официальном сайте.</text:p>
            <text:p text:style-name="P4">2.Обеспечить доступную среду для инвалидов различных категорий в полном объеме, а именно возможность предоставления инвалидам по слуху (слуху и зрению) услуг сурдопереводчика (тифлосурдопереводчика).</text:p>
            <text:p text:style-name="P5"><text:span text:style-name="T2">3.Осуществлять анализ данных опроса получателей услуг </text:span><text:span text:style-name="T4">на предмет возможного улучшения качества условий оказания услуг.</text:span></text:p>
            <text:p text:style-name="P15"/>
          </table:table-cell>
        </table:table-row>
        <table:table-row table:style-name="Таблица1.1">
          <table:table-cell table:style-name="Таблица1.A3" office:value-type="string">
            <text:p text:style-name="P30">9.</text:p>
          </table:table-cell>
          <table:table-cell table:style-name="Таблица1.B10" office:value-type="string">
            <text:p text:style-name="P29">Государственное автономное учреждение здравоохранения Тюменской области "Городская поликлиника N 3" (г. Тюмень)</text:p>
          </table:table-cell>
          <table:table-cell table:style-name="Таблица1.A3" office:value-type="string">
            <text:p text:style-name="P4">1. <text:s/>Обеспечить открытость, полноту и доступность информации о деятельности медицинской организации на официальном сайте медицинской организации в информационно-телекоммуникационной сети «Интернет», а именно разместить информацию о сроках проводимой диспансеризации населения в медицинской организации, оказывающей первичную медико-санитарную помощь и имеющей прикрепленное население, информацию о порядке проводимой диспансеризации населения в медицинской организации, оказывающей первичную медико-санитарную помощь и имеющей прикрепленное население, информацию о результатах проводимой диспансеризации населения в медицинской организации, оказывающей первичную медико-санитарную помощь и имеющей прикрепленное население, сведения из документов об образовании (уровень образования, организация, выдавшая документ об образовании, год выдачи, специальность, квалификация), сведения из сертификатов специалистов (специальность, соответствующая занимаемой должности, срок действия), график работы.</text:p>
            <text:p text:style-name="P5"><text:soft-page-break/><text:span text:style-name="T7">2.</text:span><text:span text:style-name="T2">Осуществлять анализ данных опроса получателей услуг </text:span><text:span text:style-name="T4">на предмет возможного улучшения качества условий оказания услуг.</text:span></text:p>
          </table:table-cell>
        </table:table-row>
        <table:table-row table:style-name="Таблица1.1">
          <table:table-cell table:style-name="Таблица1.A3" office:value-type="string">
            <text:p text:style-name="P30">10.</text:p>
          </table:table-cell>
          <table:table-cell table:style-name="Таблица1.B11" office:value-type="string">
            <text:p text:style-name="P29">Государственное автономное учреждение здравоохранения Тюменской области "Городская поликлиника N 8" (г. Тюмень)</text:p>
          </table:table-cell>
          <table:table-cell table:style-name="Таблица1.A3" office:value-type="string">
            <text:p text:style-name="P14">1. Обеспечить размещение и поддержание на качественном уровне информации о деятельности организации на официальном сайте.</text:p>
            <text:p text:style-name="P5"><text:span text:style-name="T7">2.</text:span><text:span text:style-name="T2">Осуществлять анализ данных опроса получателей услуг </text:span><text:span text:style-name="T4">на предмет возможного улучшения качества условий оказания услуг.</text:span></text:p>
          </table:table-cell>
        </table:table-row>
        <table:table-row table:style-name="Таблица1.1">
          <table:table-cell table:style-name="Таблица1.A3" office:value-type="string">
            <text:p text:style-name="P30">11.</text:p>
          </table:table-cell>
          <table:table-cell table:style-name="Таблица1.B12" office:value-type="string">
            <text:p text:style-name="P29">Государственное автономное учреждение здравоохранения Тюменской области "Городская поликлиника N 6" (г. Тюмень)</text:p>
          </table:table-cell>
          <table:table-cell table:style-name="Таблица1.A3" office:value-type="string">
            <text:p text:style-name="P5"><text:span text:style-name="T7">1.</text:span><text:span text:style-name="T2">Осуществлять анализ данных опроса получателей услуг </text:span><text:span text:style-name="T4">на предмет возможного улучшения качества условий оказания услуг.</text:span></text:p>
          </table:table-cell>
        </table:table-row>
        <table:table-row table:style-name="Таблица1.1">
          <table:table-cell table:style-name="Таблица1.A3" office:value-type="string">
            <text:p text:style-name="P30">12.</text:p>
          </table:table-cell>
          <table:table-cell table:style-name="Таблица1.B13" office:value-type="string">
            <text:p text:style-name="P29">Общество с ограниченной ответственностью "Мать и дитя Тюмень"</text:p>
          </table:table-cell>
          <table:table-cell table:style-name="Таблица1.A3" office:value-type="string">
            <text:p text:style-name="P5"><text:span text:style-name="T22">1. </text:span><text:span text:style-name="T7">Обеспечить доступную среду для инвалидов различных категорий в полном объеме, а именно </text:span><text:span text:style-name="T22">дублирование надписей, знаков и иной текстовой и графической информации знаками, выполненными рельефно-точечным шрифтом Брайля, наличие версии для слабовидящих на сайте. </text:span></text:p>
            <text:p text:style-name="P5"><text:span text:style-name="T7">2.</text:span><text:span text:style-name="T2">Осуществлять анализ данных опроса получателей услуг </text:span><text:span text:style-name="T4">на предмет возможного улучшения качества условий оказания услуг.</text:span></text:p>
          </table:table-cell>
        </table:table-row>
        <table:table-row table:style-name="Таблица1.1">
          <table:table-cell table:style-name="Таблица1.A3" office:value-type="string">
            <text:p text:style-name="P30">13.</text:p>
          </table:table-cell>
          <table:table-cell table:style-name="Таблица1.B14" office:value-type="string">
            <text:p text:style-name="P29">Общество с ограниченной ответственностью "Юнимед"</text:p>
          </table:table-cell>
          <table:table-cell table:style-name="Таблица1.A3" office:value-type="string">
            <text:p text:style-name="P5"><text:span text:style-name="T22">1. <text:s/></text:span><text:span text:style-name="T7">Обеспечить открытость, полноту и доступность информации о деятельности медицинской организации на официальном сайте медицинской организации в информационно-телекоммуникационной сети «Интернет», а именно разместить п</text:span><text:span text:style-name="T22">равила внутреннего распорядка для потребителей услуг, информацию о правах граждан в сфере охраны здоровья, информацию об обязанностях граждан в сфере охраны здоровья, <text:s/>информация </text:span><text:span text:style-name="T20">о возможности получения медицинской помощи в рамках территориальной программы государственных гарантий бесплатного оказания гражданам медицинской помощи.</text:span></text:p>
            <text:p text:style-name="P7">2. <text:span text:style-name="T3">Обеспечить доступную среду для инвалидов различных категорий в полном объеме, а именно</text:span> дублирование надписей, знаков и иной текстовой и <text:soft-page-break/>графической информации знаками, выполненными рельефно-точечным шрифтом Брайля, наличие версии для слабовидящих на сайте.</text:p>
            <text:p text:style-name="P5"><text:span text:style-name="T7">3.</text:span><text:span text:style-name="T2">Осуществлять анализ данных опроса получателей услуг </text:span><text:span text:style-name="T4">на предмет возможного улучшения качества условий оказания услуг.</text:span></text:p>
          </table:table-cell>
        </table:table-row>
        <table:table-row table:style-name="Таблица1.1">
          <table:table-cell table:style-name="Таблица1.A2" office:value-type="string">
            <text:p text:style-name="P30">14.</text:p>
          </table:table-cell>
          <table:table-cell table:style-name="Таблица1.A1" office:value-type="string">
            <text:p text:style-name="P29">Государственное автономное учреждение здравоохранения Тюменской области "Городская поликлиника N 4" (г. Тюмень)</text:p>
          </table:table-cell>
          <table:table-cell table:style-name="Таблица1.A2" office:value-type="string">
            <text:p text:style-name="P5"><text:span text:style-name="T4">1. </text:span><text:span text:style-name="T7">Обеспечить доступную среду для инвалидов различных категорий в полном объеме, а именно </text:span><text:span text:style-name="T22">возможность предоставления инвалидам по слуху (слуху и зрению) услуг сурдопереводчика (тифлосурдопереводчика).</text:span></text:p>
            <text:p text:style-name="P7">2.Осуществлять анализ данных опроса получателей услуг на предмет возможного улучшения качества условий оказания услуг.</text:p>
          </table:table-cell>
        </table:table-row>
        <table:table-row table:style-name="Таблица1.1">
          <table:table-cell table:style-name="Таблица1.A2" office:value-type="string">
            <text:p text:style-name="P30">15.</text:p>
          </table:table-cell>
          <table:table-cell table:style-name="Таблица1.A1" office:value-type="string">
            <text:p text:style-name="P29">Государственное автономное учреждение здравоохранения Тюменской области "Городская поликлиника N 1" (г. Тюмень)</text:p>
          </table:table-cell>
          <table:table-cell table:style-name="Таблица1.A1" office:value-type="string">
            <text:p text:style-name="P14">1. Обеспечить размещение и поддержание на качественном уровне информации о деятельности организации на официальном сайте.</text:p>
            <text:p text:style-name="P13"><text:span text:style-name="T6">2</text:span><text:span text:style-name="T4">. </text:span><text:span text:style-name="T2">Осуществлять анализ данных опроса получателей услуг </text:span><text:span text:style-name="T4">на предмет возможного улучшения качества условий оказания услуг.</text:span></text:p>
          </table:table-cell>
        </table:table-row>
        <table:table-row table:style-name="Таблица1.1">
          <table:table-cell table:style-name="Таблица1.A2" office:value-type="string">
            <text:p text:style-name="P30">16.</text:p>
          </table:table-cell>
          <table:table-cell table:style-name="Таблица1.A1" office:value-type="string">
            <text:p text:style-name="P29">Общество с ограниченной ответственностью "Лечебно-диагностический центр Международного института биологических систем имени Сергея Березина"</text:p>
          </table:table-cell>
          <table:table-cell table:style-name="Таблица1.A1" office:value-type="string">
            <text:p text:style-name="P14">1. Обеспечить размещение и поддержание на качественном уровне информации о деятельности организации на официальном сайте.</text:p>
            <text:p text:style-name="P7"><text:span text:style-name="T9">2. Обеспечить доступную среду для инвалидов различных категорий в полном объеме, а именно дублирование </text:span><text:span text:style-name="T13">информации для слабовидящих и слабослышащих, в</text:span><text:span text:style-name="T9">озможность предоставления инвалидам по слуху (слуху и зрению) услуг сурдопереводчика (тифлосурдопереводчика).</text:span></text:p>
            <text:p text:style-name="P10"><text:span text:style-name="T3">3. </text:span><text:span text:style-name="T1">Осуществлять анализ данных опроса получателей услуг </text:span><text:span text:style-name="T3">на предмет возможного улучшения качества условий оказания услуг.</text:span></text:p>
            <text:p text:style-name="P7"/>
          </table:table-cell>
        </table:table-row>
        <table:table-row table:style-name="Таблица1.1">
          <table:table-cell table:style-name="Таблица1.A3" office:value-type="string">
            <text:p text:style-name="P30">17.</text:p>
          </table:table-cell>
          <table:table-cell table:style-name="Таблица1.B18" office:value-type="string">
            <text:p text:style-name="P11">Государственное автономное учреждение здравоохранения Тюменской области "Областной офтальмологический диспансер"</text:p>
            <text:p text:style-name="P29">(г. Тюмень)</text:p>
          </table:table-cell>
          <table:table-cell table:style-name="Таблица1.C18" office:value-type="string">
            <text:p text:style-name="P13">1. <text:span text:style-name="T18">Обеспечить открытость , полноту и доступность информации о деятельности медицинской организации на официальном сайте в информационно-телекоммуникационной сети «Интернет», а именно разместить с</text:span>ведения об учредителе (учредителях), информацию об органах управления, адреса электронной почты руководителя, информацию о <text:soft-page-break/>показателях доступности медицинской помощи, установленных в территориальной программе государственных гарантий бесплатного оказания гражданам медицинской помощи на соответствующий год, информацию о показателях качества медицинской помощи, установленных в территориальной программе государственных гарантий бесплатного оказания гражданам медицинской помощи на соответствующий год, информацию о сроках проводимой диспансеризации населения в медицинской организации, оказывающей первичную медик санитарную помощь и имеющей прикрепленное население, информацию о порядке проводимой диспансеризации населения в медицинской организации, оказывающей первичную медик санитарную помощь и имеющей прикрепленное население, информацию о результатах проводимой диспансеризации населения в медицинской организации, оказывающей первичную медик санитарную помощь и имеющей прикрепленное население.</text:p>
            <text:p text:style-name="P14">2. Обеспечить размещение и поддержание на качественном уровне информации о деятельности организации на официальном сайте.</text:p>
            <text:p text:style-name="P31"><text:span text:style-name="T3">3. </text:span><text:span text:style-name="T1">Осуществлять анализ данных опроса получателей услуг </text:span><text:span text:style-name="T3">на предмет возможного улучшения качества условий оказания услуг.</text:span></text:p>
          </table:table-cell>
        </table:table-row>
        <table:table-row table:style-name="Таблица1.1">
          <table:table-cell table:style-name="Таблица1.A2" office:value-type="string">
            <text:p text:style-name="P30">18.</text:p>
          </table:table-cell>
          <table:table-cell table:style-name="Таблица1.A1" office:value-type="string">
            <text:p text:style-name="P29">Государственное автономное учреждение здравоохранения Тюменской области "<text:span text:style-name="T26">Лечебно-реабилитационный центр</text:span> "Светлый"</text:p>
          </table:table-cell>
          <table:table-cell table:style-name="Таблица1.A2" office:value-type="string">
            <text:p text:style-name="P13"><text:span text:style-name="T22">1. </text:span><text:span text:style-name="T18">Обеспечить открытость , полноту и доступность информации о деятельности медицинской организации на официальном сайте в информационно-телекоммуникационной сети «Интернет», а именно разместить с</text:span><text:span text:style-name="T22">ведения об учредителе (учредителях), структуре, органах управления, вакантные должностях, правилах внутреннего распорядка для потребителей услуг, номера телефонов справочных служб, адрес органа исполнительной власти субъекта Российской Федерации в сфере охраны здоровья, контактный телефон органа исполнительной власти субъекта Российской Федерации в сфере охраны здоровья, адрес территориального органа Федеральной службы по надзору в сфере здравоохранения, контактный телефон территориального органа Федеральной службы по надзору в сфере здравоохранения, адрес территориального органа </text:span><text:soft-page-break/><text:span text:style-name="T22">Федеральной службы по надзору в сфере защиты прав потребителей и благополучия человека, контактный телефон территориального органа Федеральной службы по надзору в сфере защиты прав потребителей и благополучия человека. информацию о страховых медицинских организациях, с которыми заключены договоры на оказание и оплату медицинской помощи по обязательному медицинскому страхованию, отзывы потребителей услуг, информацию о правах граждан в сфере охраны здоровья, информацию об обязанностях граждан в сфере охраны здоровья, информацию о перечне жизненно необходимых и важнейших лекарственных препаратов для медицинского применения, информацию о перечне лекарственных препаратов, предназначенных дл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а также лиц после трансплантации органов и (или) тканей, информацию, <text:s/>перечне лекарственных препаратов для медицинского применения, в том числе лекарственных препаратов для медицинского применения, назначаемых по решению врачебных комиссий медицинских организаций, информацию о перечне 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Перечнем групп населения, при амбулаторном лечении которых лекарственные средства отпускаются по рецептам врачей с пятидесяти процентной скидкой, информацию о показателях доступности медицинской помощи, установленных в территориальной программе государственных гарантий бесплатного оказания гражданам медицинской помощи на соответствующий год, информацию о <text:s/>показателях качества медицинской помощи, установленных в территориальной программе государственных гарантий бесплатного оказания гражданам медицинской помощи на соответствующий год, информацию о сроках проводимой диспансеризации </text:span><text:soft-page-break/><text:span text:style-name="T22">населения в медицинской организации, оказывающей первичную медико-санитарную помощь и имеющей прикрепленное население, информацию, о порядке проводимой диспансеризации населения в медицинской организации, оказывающей первичную медико-санитарную помощь и имеющей прикрепленное население, информацию о результатах проводимой диспансеризации населения в медицинской организации, оказывающей первичную медико-санитарную помощь и имеющей прикрепленное население, правила записи на первичный прием, правила записи на консультацию, правила записи на обследование, правила подготовки к диагностическим исследованиям, правила и сроки госпитализации.</text:span></text:p>
            <text:p text:style-name="P5"><text:span text:style-name="T22">2. Обеспечить работу дистанционных способов обратной связи и взаимодействия с получателем услуг </text:span><text:span text:style-name="T20">разместив на сайте</text:span><text:span text:style-name="T22"> организации раздел "Часто задаваемые вопросы" и </text:span><text:span text:style-name="T20">организовать </text:span><text:span text:style-name="T22">запись на прием через сайт организации.</text:span></text:p>
          </table:table-cell>
        </table:table-row>
        <table:table-row table:style-name="Таблица1.1">
          <table:table-cell table:style-name="Таблица1.A2" office:value-type="string">
            <text:p text:style-name="P23"/>
            <text:p text:style-name="P23"/>
            <text:p text:style-name="P30">19.</text:p>
          </table:table-cell>
          <table:table-cell table:style-name="Таблица1.A1" office:value-type="string">
            <text:p text:style-name="P26"/>
            <text:p text:style-name="P29">Частное учреждение здравоохранения "Клиническая больница "РЖД-Медицина" города Тюмень"</text:p>
          </table:table-cell>
          <table:table-cell table:style-name="Таблица1.A2" office:value-type="string">
            <text:p text:style-name="P6"><text:span text:style-name="T22">1. </text:span><text:span text:style-name="T18">Обеспечить открытость , полноту и доступность информации о деятельности медицинской организации на официальном сайте в информационно-телекоммуникационной сети «Интернет», а именно разместить сведения о</text:span><text:span text:style-name="T22"> вакантных должностях, о графике приема граждан руководителем медицинской организации и иными уполномоченными лицами с указанием: <text:s/>телефона, адреса электронной почты, адрес органа исполнительной власти субъекта Российской Федерации в сфере охраны здоровья, контактный телефон органа исполнительной власти субъекта Российской Федерации в сфере охраны здоровья, адрес территориального органа Федеральной службы по надзору в сфере здравоохранения, контактный телефон территориального органа Федеральной службы по надзору в сфере здравоохранения, адрес территориального органа Федеральной службы по надзору в сфере защиты прав потребителей и благополучия человека, контактный телефон территориального органа Федеральной службы по надзору в сфере защиты прав потребителей и благополучия человека, информацию о страховых медицинских организациях, </text:span><text:soft-page-break/><text:span text:style-name="T22">с которыми заключены договоры на оказание и оплату медицинской помощи по обязательному медицинскому страхованию, информацию о правах граждан в сфере охраны здоровья, информацию об обязанностях граждан в сфере охраны здоровья, информацию о показателях доступности медицинской помощи, установленных в территориальной программе государственных гарантий бесплатного оказания гражданам медицинской помощи на соответствующий год, информацию о показателях качества медицинской помощи, установленных в территориальной программе государственных гарантий бесплатного оказания гражданам медицинской помощи на соответствующий год. сведения о медицинских работниках, участвующих в предоставлении платных медицинских услуг, об уровне их профессионального образования и квалификации: Фамилия, имя, отчество (при наличии) медицинского работника, занимаемая должность, сведения из документа об образовании (уровень образования, организация, выдавшая документ об образовании, год выдачи, специальность, квалификация), сведения из сертификата специалиста (специальность, соответствующая занимаемой должности, срок действия), график работы. </text:span></text:p>
            <text:p text:style-name="P16">2. Обеспечить размещение и поддержание на качественном уровне информации о деятельности организации на официальном сайте.</text:p>
            <text:p text:style-name="P5"><text:span text:style-name="T22">3. Обеспечить работу дистанционных способов обратной связи и взаимодействия с получателем услуг </text:span><text:span text:style-name="T20">разместив на сайте</text:span><text:span text:style-name="T22"> организации раздел "Часто задаваемые вопросы".</text:span></text:p>
            <text:p text:style-name="P8">4. <text:span text:style-name="T3">Обеспечить доступную среду для инвалидов различных категорий в полном объеме, а именно возможность предоставления инвалидам по слуху (слуху и зрению) услуг сурдопереводчика (тифлосурдопереводчика).</text:span></text:p>
            <text:p text:style-name="P5"><text:span text:style-name="T8">5.</text:span><text:span text:style-name="T2"> Осуществлять анализ данных опроса получателей услуг </text:span><text:span text:style-name="T4">на предмет возможного улучшения качества условий оказания услуг.</text:span></text:p>
          </table:table-cell>
        </table:table-row>
        <table:table-row table:style-name="Таблица1.1">
          <table:table-cell table:style-name="Таблица1.A2" office:value-type="string">
            <text:p text:style-name="P9">20.</text:p>
          </table:table-cell>
          <table:table-cell table:style-name="Таблица1.A1" office:value-type="string">
            <text:p text:style-name="P11">Общество с ограниченной ответственностью "Глазцентр-Тюмень"</text:p>
          </table:table-cell>
          <table:table-cell table:style-name="Таблица1.A2" office:value-type="string">
            <text:p text:style-name="P5"><text:span text:style-name="T22">1. </text:span><text:span text:style-name="T19">Обеспечить открытость, полноту и доступность информации о деятельности медицинской организации на официальном сайте в информационно-телекоммуникационной сети «Интернет», а именно </text:span><text:soft-page-break/><text:span text:style-name="T19">разместить информацию о д</text:span><text:span text:style-name="T22">ате государственной регистрации, сведения об учредителе (учредителях), о структуре, правила внутреннего распорядка для потребителей услуг, адрес органа исполнительной власти субъекта Российской Федерации в сфере охраны здоровья, контактный телефон органа исполнительной власти субъекта Российской Федерации в сфере охраны здоровья, информацию о показателях доступности медицинской помощи, установленных в территориальной программе государственных гарантий бесплатного оказания гражданам медицинской помощи на соответствующий год, информацию о показателях качества медицинской помощи, установленных в территориальной программе государственных гарантий бесплатного оказания гражданам медицинской помощи на соответствующий год, информацию об условиях, порядке, форме предоставления медицинских услуг и порядке их оплаты, сведения из сертификатов специалистов (специальность, соответствующая занимаемой должности, срок действия), график работы, график работы и часы приема медицинского работника.</text:span></text:p>
            <text:p text:style-name="P16">2. Обеспечить размещение и поддержание на качественном уровне информации о деятельности организации на официальном сайте.</text:p>
            <text:p text:style-name="P7">3.Обеспечить работу дистанционных способов обратной связи и взаимодействия с получателем услуг <text:span text:style-name="T21">разместив на сайте</text:span> организации раздел "Часто задаваемые вопросы".</text:p>
            <text:p text:style-name="P7">4. <text:span text:style-name="T9">Обеспечить доступную среду для инвалидов различных категорий в полном объеме, а именно дублирование надписей, знаков и иной текстовой и графической информации знаками, выполненными рельефно-точечным шрифтом Брайля,</text:span> возможность предоставления инвалидам по слуху (слуху и зрению) услуг сурдопереводчика (тифлосурдопереводчика).</text:p>
            <text:p text:style-name="P7">5. Осуществлять анализ данных опроса получателей услуг на предмет возможного улучшения качества условий оказания услуг.</text:p>
          </table:table-cell>
        </table:table-row>
        <table:table-row table:style-name="Таблица1.1">
          <table:table-cell table:style-name="Таблица1.A2" office:value-type="string">
            <text:p text:style-name="P9">21.</text:p>
          </table:table-cell>
          <table:table-cell table:style-name="Таблица1.A1" office:value-type="string">
            <text:p text:style-name="P11">Общество с ограниченной ответственностью "МедЭдванс Консалтинг"</text:p>
          </table:table-cell>
          <table:table-cell table:style-name="Таблица1.A2" office:value-type="string">
            <text:p text:style-name="P6"><text:span text:style-name="T22">1. </text:span><text:span text:style-name="T18">Обеспечить открытость, полноту и доступность информации о деятельности медицинской организации на официальном сайте в информационно-телекоммуникационной сети «Интернет», а именно </text:span><text:soft-page-break/><text:span text:style-name="T18">разместить а</text:span><text:span text:style-name="T22">дрес электронной почты, отзывы потребителей услуг,</text:span></text:p>
            <text:p text:style-name="P8">2. Обеспечить размещение и поддержание на качественном уровне информации о деятельности организации на официальном сайте.</text:p>
            <text:p text:style-name="P8">3. <text:span text:style-name="T3">Обеспечить доступную среду для инвалидов различных категорий в полном объеме, а именно обеспечить наличие выделенных стоянок для автотранспортных средств инвалидов, специально оборудованных санитарно-гигиенических помещений в организации,</text:span> обеспечить <text:s/><text:span text:style-name="T3">дублирование </text:span><text:span text:style-name="T12">информации для слабовидящих и слабослышащих, о</text:span><text:span text:style-name="T3">беспечить возможность предоставления инвалидам по слуху (слуху и зрению) услуг сурдопереводчика (тифлосурдопереводчика), о</text:span>беспечить наличие версии для слабовидящих на сайте.</text:p>
            <text:p text:style-name="P8">4.Осуществлять анализ данных опроса получателей услуг на предмет возможного улучшения качества условий оказания услуг.</text:p>
          </table:table-cell>
        </table:table-row>
        <table:table-row table:style-name="Таблица1.1">
          <table:table-cell table:style-name="Таблица1.A2" office:value-type="string">
            <text:p text:style-name="P9">22.</text:p>
          </table:table-cell>
          <table:table-cell table:style-name="Таблица1.A1" office:value-type="string">
            <text:p text:style-name="P11">Общество с ограниченной ответственностью "Профилакторий "Светлый"</text:p>
          </table:table-cell>
          <table:table-cell table:style-name="Таблица1.A2" office:value-type="string">
            <text:p text:style-name="P5"><text:span text:style-name="T22">1. </text:span><text:span text:style-name="T19">Обеспечить открытость, полноту и доступность информации о деятельности медицинской организации на официальном сайте в информационно-телекоммуникационной сети «Интернет», а именно разместить с</text:span><text:span text:style-name="T22">ведения об учредителе (учредителях), органах управления, номеров телефонов справочных служб, график приема граждан руководителем медицинской организации и иными уполномоченными лицами (с указанием: телефона руководителя, адреса электронной почты руководителя), адрес органа исполнительной власти субъекта Российской Федерации в сфере охраны здоровья, контактный телефон органа исполнительной власти субъекта Российской Федерации в сфере охраны здоровья, адрес территориального органа Федеральной службы по надзору в сфере здравоохранения, контактный телефон территориального органа Федеральной службы по надзору в сфере здравоохранения, адрес территориального органа Федеральной службы по надзору в сфере защиты прав потребителей и благополучия человека, контактный телефон территориального органа Федеральной службы по надзору в сфере защиты прав потребителей и благополучия человека, отзывы потребителей услуг, </text:span><text:soft-page-break/><text:span text:style-name="T22">информацию о перечне жизненно необходимых и важнейших лекарственных препаратов для медицинского применения, информацию о перечне лекарственных препаратов, предназначенных дл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а также лиц после трансплантации органов и (или) тканей, информацию о перечне лекарственных препаратов для медицинского применения, в том числе лекарственных препаратов для медицинского применения, назначаемых по решению врачебных комиссий медицинских организаций, информацию о сроках проводимой диспансеризации населения в медицинской организации, оказывающей первичную медико-санитарную помощь и имеющей прикрепленное население, информацию о порядке проводимой диспансеризации населения в медицинской организации, оказывающей первичную медико-санитарную помощь и имеющей прикрепленное население, информацию о результатах проводимой диспансеризации населения в медицинской организации, оказывающей первичную медико-санитарную помощь и имеющей прикрепленное население, правила предоставления платных медицинских услуг, информацию об условиях, порядке, <text:s/>форме предоставления медицинских услуг и порядке их оплаты, сведения о медицинских работниках, участвующих в предоставлении платных медицинских услуг, об уровне их профессионального образования и квалификации (фамилия, имя, отчество медицинского работника, занимаемая должность, сведения из документов об образовании (уровень образования, организация, выдавшая документ об образовании, год выдачи, специальность, квалификация), сведения из сертификатов специалистов (специальность, соответствующая занимаемой должности, срок действия), график работы), информацию о медицинских работниках медицинской организации (фамилия, имя, отчество медицинского работника, занимаемая должность, сведения из документа об образовании (уровень образования, организация, выдавшая документ об образовании, год выдачи, специальность, квалификация), </text:span><text:soft-page-break/><text:span text:style-name="T22">сведения из сертификата специалиста (специальность, соответствующая занимаемой должности, срок действия), график работы и часы приема медицинского работника).</text:span></text:p>
            <text:p text:style-name="P7">2.Обеспечить работу дистанционных способов обратной связи и взаимодействия с получателем услуг: </text:p>
            <text:p text:style-name="P7">- На сайте организации разместить электронные сервисы для подачи электронного обращения или получения консультации;</text:p>
            <text:p text:style-name="P7">- Реализовать на сайте организации техническую возможность выражения получателями услуг мнения о качестве оказания услуг в виде анкеты или ссылки на нее.</text:p>
            <text:p text:style-name="P5"><text:span text:style-name="T22">3.</text:span><text:span text:style-name="T8">Обеспечить доступную среду для инвалидов различных категорий в полном объеме, а именно дублирование </text:span><text:span text:style-name="T11">информации для слабовидящих и слабослышащих, </text:span><text:span text:style-name="T8">дублирование надписей, знаков и иной текстовой и графической информации знаками, выполненными рельефно-точечным шрифтом Брайля,</text:span><text:span text:style-name="T22"> возможность предоставления инвалидам по слуху (слуху и зрению) услуг сурдопереводчика (тифлосурдопереводчика), </text:span><text:span text:style-name="T20">сопрорвождения инвалида работниками медицинской организации.</text:span></text:p>
            <text:p text:style-name="P7">4. Осуществлять анализ данных опроса получателей услуг на предмет возможного улучшения качества условий оказания услуг.</text:p>
            <text:p text:style-name="P7"/>
          </table:table-cell>
        </table:table-row>
        <table:table-row table:style-name="Таблица1.1">
          <table:table-cell table:style-name="Таблица1.A2" office:value-type="string">
            <text:p text:style-name="P9">23.</text:p>
          </table:table-cell>
          <table:table-cell table:style-name="Таблица1.A1" office:value-type="string">
            <text:p text:style-name="P11">Общество с ограниченной ответственностью "Международная Клиника Восстановительной Ортопедии"</text:p>
          </table:table-cell>
          <table:table-cell table:style-name="Таблица1.A1" office:value-type="string">
            <text:p text:style-name="P8">1. Обеспечить размещение и поддержание на качественном уровне информации о деятельности организации на официальном сайте.</text:p>
            <text:p text:style-name="P5"><text:span text:style-name="T23">2.Обеспечить в организации бесперебойное наличие</text:span><text:span text:style-name="T22"> питьевой воды для посетителей.</text:span></text:p>
            <text:p text:style-name="P7">3.<text:span text:style-name="T9">Обеспечить доступную среду для инвалидов различных категорий в полном объеме, а именно обеспечить наличие выделенных стоянок для автотранспортных средств инвалидов, специально оборудованных санитарно-гигиенических помещений в организации,</text:span><text:span text:style-name="T24"> </text:span><text:span text:style-name="T9">дублирование </text:span><text:span text:style-name="T13">информации для слабовидящих и слабослышащих, </text:span>дублирование надписей, знаков и иной текстовой и графической информации знаками, выполненными рельефно-<text:soft-page-break/>точечным шрифтом Брайля, возможность предоставления инвалидам по слуху (слуху и зрению) услуг сурдопереводчика (тифлосурдопереводчика).</text:p>
            <text:p text:style-name="P7">4.Осуществлять анализ данных опроса получателей услуг на предмет возможного улучшения качества условий оказания услуг.</text:p>
          </table:table-cell>
        </table:table-row>
        <table:table-row table:style-name="Таблица1.1">
          <table:table-cell table:style-name="Таблица1.A2" office:value-type="string">
            <text:p text:style-name="P30">24.</text:p>
          </table:table-cell>
          <table:table-cell table:style-name="Таблица1.A1" office:value-type="string">
            <text:p text:style-name="P29">Общество с ограниченной ответственностью "Визус-1"</text:p>
          </table:table-cell>
          <table:table-cell table:style-name="Таблица1.A1" office:value-type="string">
            <text:p text:style-name="P5"><text:span text:style-name="T22">1. <text:s/></text:span><text:span text:style-name="T19">Обеспечить открытость, полноту и доступность информации о деятельности медицинской организации на <text:s/>информационных стендах в помещениях медицинской организации и на официальном сайте в информационно-телекоммуникационной сети «Интернет», а именно:</text:span></text:p>
            <text:p text:style-name="P5"><text:span text:style-name="T19">- разместить на информационных стендах: п</text:span><text:span text:style-name="T22">равила внутреннего распорядка для потребителей услуг; номера телефонов справочных служб; адрес электронной почты; график приема граждан руководителем медицинской организации и иными уполномоченными лицами (с указанием </text:span><text:span text:style-name="T23">телефона, адреса электронной почты); информацию <text:s/>о</text:span><text:span text:style-name="T22"> правах граждан в сфере охраны здоровья; информацию об обязанностях граждан в сфере охраны здоровья; информацию о перечне жизненно необходимых и важнейших лекарственных препаратов для медицинского применения; информацию перечне лекарственных препаратов, предназначенных дл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а также лиц после трансплантации органов и (или) тканей; информацию перечне лекарственных препаратов для медицинского применения, в том числе лекарственных препаратов для медицинского применения, назначаемых по решению врачебных комиссий медицинских организаций; <text:s/>информацию перечне 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Перечнем групп населения, при амбулаторном лечении которых лекарственные средства отпускаются по рецептам врачей с пятидесяти </text:span><text:soft-page-break/><text:span text:style-name="T22">процентной скидкой; информацию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информацию о порядке оказания медицинской помощи в соответствии с программой государственных гарантий бесплатного оказания гражданам медицинской помощи и территориальной программой государственных гарантий бесплатного оказания гражданам медицинской помощи; информацию об объеме оказания медицинской помощи в соответствии с программой государственных гарантий бесплатного оказания гражданам медицинской помощи и территориальной программой государственных гарантий бесплатного оказания гражданам медицинской помощи; информацию об условиях оказания медицинской помощи в соответствии с программой государственных гарантий бесплатного оказания гражданам медицинской помощи и территориальной программой государственных гарантий бесплатного оказания гражданам медицинской помощи; информацию о показателях доступности медицинской помощи, установленных в территориальной программе государственных гарантий бесплатного оказания гражданам медицинской помощи на соответствующий год; информацию о показателях качества медицинской помощи, установленных в территориальной программе государственных гарантий бесплатного оказания гражданам медицинской помощи на соответствующий год; правила записи на первичный прием, консультацию, обследование; правила и сроки госпитализации; правила предоставления платных медицинских услуг. <text:s/></text:span></text:p>
            <text:p text:style-name="P7">- разместить на официальном сайте: информацию о дате государственной регистрации; сведения об учредителе (учредителях); структуре; органах управления; правила внутреннего распорядка для потребителей услуг; омера телефонов справочных служб; график приема граждан руководителем медицинской организации и иными уполномоченными лицами (с указанием телефона, адреса электронной почты); адрес органа исполнительной власти <text:soft-page-break/>субъекта Российской Федерации в сфере охраны здоровья; контактный телефон органа исполнительной власти субъекта Российской Федерации в сфере охраны здоровья; адрес территориального органа Федеральной службы по надзору в сфере здравоохранения; контактный телефон территориального органа Федеральной службы по надзору в сфере здравоохранения; адрес территориального органа Федеральной службы по надзору в сфере защиты прав потребителей и благополучия человека; контактный телефон территориального органа Федеральной службы по надзору в сфере защиты прав потребителей и благополучия человека; информацию о страховых медицинских организациях, с которыми заключены договоры на оказание и оплату медицинской помощи по обязательному медицинскому страхованию; электронного образа документов <text:s/>(для помещений – копии документов); информацию о правах граждан в сфере охраны здоровья; информацию об обязанностях граждан в сфере охраны здоровья; информацию о перечне жизненно необходимых и важнейших лекарственных препаратов для медицинского применения; информацию о перечне лекарственных препаратов, предназначенных дл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а также лиц после трансплантации органов и (или) тканей; информацию о перечне лекарственных препаратов для медицинского применения, в том числе лекарственных препаратов для медицинского применения, назначаемых по решению врачебных комиссий медицинских организаций; информацию о перечне 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Перечнем групп населения, при амбулаторном лечении которых лекарственные средства отпускаются по рецептам врачей с пятидесяти процентной скидкой; <text:s/>информацию о возможности получения медицинской <text:soft-page-break/>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информацию о порядке оказания медицинской помощи в соответствии с программой государственных гарантий бесплатного оказания гражданам медицинской помощи и территориальной программой государственных гарантий бесплатного оказания гражданам медицинской помощи; <text:s/>информацию об объеме оказания медицинской помощи в соответствии с программой государственных гарантий бесплатного оказания гражданам медицинской помощи и территориальной программой государственных гарантий бесплатного оказания гражданам медицинской помощи; информа<text:span text:style-name="T25">цию о</text:span>б условиях оказания медицинской помощи в соответствии с программой государственных гарантий бесплатного оказания гражданам медицинской помощи и территориальной программой государственных гарантий бесплатного оказания гражданам медицинской помощи; информацию о показателях доступности медицинской помощи, установленных в территориальной программе государственных гарантий бесплатного оказания гражданам медицинской помощи на соответствующий год; информацию о показателях качества медицинской помощи, установленных в территориальной программе государственных гарантий бесплатного оказания гражданам медицинской помощи на соответствующий год; правила записи на первичный прием, консультацию, обследование; правила и сроки госпитализации; правила предоставления платных медицинских услуг; <text:s/>информацию об условиях, порядке, форме предоставления медицинских услуг и порядке их оплаты; сведения о медицинских работниках, участвующих в предоставлении платных медицинских услуг, об уровне их профессионального образования и квалификации (фамилия, имя, отчество медицинского работника, занимаемая должность, сведения из документа об образовании (уровень образования, организация, выдавшая документ об образовании, год выдачи, специальность, квалификация), сведения из сертификата специалиста (специальность, <text:soft-page-break/>соответствующая занимаемой должности, срок действия), график работы); график работы и часы приема медицинского работника.</text:p>
            <text:p text:style-name="P7">2.Обеспечить работу дистанционных способов обратной связи и взаимодействия с получателем услуг: </text:p>
            <text:p text:style-name="P7">- Создать на сайте раздел "Часто задаваемые вопросы".;</text:p>
            <text:p text:style-name="P7">- Реализовать на сайте организации техническую возможность выражения получателями услуг мнения о качестве оказания услуг в виде анкеты или ссылки на нее.</text:p>
            <text:p text:style-name="P7">3.<text:span text:style-name="T9">Обеспечить доступную среду для инвалидов различных категорий в полном объеме, а именно дублирование </text:span><text:span text:style-name="T13">информации для слабовидящих и слабослышащих, </text:span><text:span text:style-name="T9">дублирование надписей, знаков и иной текстовой и графической информации знаками, выполненными рельефно-точечным шрифтом Брайля,</text:span> возможность предоставления инвалидам по слуху (слуху и зрению) услуг сурдопереводчика (тифлосурдопереводчика).</text:p>
            <text:p text:style-name="P7">4.Осуществлять анализ данных опроса получателей услуг на предмет возможного улучшения качества условий оказания услуг.</text:p>
          </table:table-cell>
        </table:table-row>
        <table:table-row table:style-name="Таблица1.1">
          <table:table-cell table:style-name="Таблица1.A2" office:value-type="string">
            <text:p text:style-name="P30">25.</text:p>
          </table:table-cell>
          <table:table-cell table:style-name="Таблица1.A1" office:value-type="string">
            <text:p text:style-name="P29">Общество с ограниченной ответственностью "Альтера"</text:p>
          </table:table-cell>
          <table:table-cell table:style-name="Таблица1.A1" office:value-type="string">
            <text:p text:style-name="P6"><text:span text:style-name="T22">1. </text:span><text:span text:style-name="T18">Обеспечить открытость, полноту и доступность информации о деятельности медицинской организации на <text:s/>информационных стендах в помещениях медицинской организации и на официальном сайте в информационно-телекоммуникационной сети «Интернет», а именно:</text:span></text:p>
            <text:p text:style-name="P6"><text:span text:style-name="T18">- разместить на информационных стендах: </text:span><text:span text:style-name="T22">информацию о правах граждан в сфере охраны здоровья; информацию об обязанностях граждан в сфере охраны здоровья; информацию о перечне жизненно необходимых и важнейших лекарственных препаратов для медицинского применения; информацию о перечне лекарственных препаратов, предназначенных дл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а также лиц после трансплантации органов и (или) тканей; информацию о перечне лекарственных препаратов для медицинского применения, в том </text:span><text:soft-page-break/><text:span text:style-name="T22">числе лекарственных препаратов для медицинского применения, назначаемых по решению врачебных комиссий медицинских организаций; информацию о перечне 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Перечнем групп населения, при амбулаторном лечении которых лекарственные средства отпускаются по рецептам врачей с пятидесяти процентной скидкой; информация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информацию о порядке оказания медицинской помощи в соответствии с программой государственных гарантий бесплатного оказания гражданам медицинской помощи и территориальной программой государственных гарантий бесплатного оказания гражданам медицинской помощи; <text:s/>информацию об объеме оказания медицинской помощи в соответствии с программой государственных гарантий бесплатного оказания гражданам медицинской помощи и территориальной программой государственных гарантий бесплатного оказания гражданам медицинской помощи; информацию об условиях оказания медицинской помощи в соответствии с программой государственных гарантий бесплатного оказания гражданам медицинской помощи и территориальной программой государственных гарантий бесплатного оказания гражданам медицинской помощи; информацию о показателях доступности медицинской помощи, установленных в территориальной программе государственных гарантий бесплатного оказания гражданам медицинской помощи на соответствующий год; информацию о показателях качества медицинской помощи, установленных в территориальной программе государственных гарантий бесплатного оказания гражданам медицинской помощи на соответствующий год; правила предоставления платных медицинских услуг; <text:s/>Информацию об </text:span><text:soft-page-break/><text:span text:style-name="T22">условиях, порядке, форме предоставления медицинских услуг и порядке их оплаты; сведения о медицинских работниках, участвующих в предоставлении платных медицинских услуг, об уровне их профессионального образования и квалификации (фамилия, имя, отчество медицинского работника, занимаемая должность, сведения из документа об образовании (уровень образования, организация, выдавшая документ об образовании, год выдачи, специальность, квалификация), сведения из сертификата специалиста (специальность, соответствующая занимаемой должности, срок действия), график работы); сведения из сертификатов специалистов (специальность, соответствующая занимаемой должности, срок действия); график работы и часы приема медицинского работника.</text:span></text:p>
            <text:p text:style-name="P8">-разместить на официальном сайте: информацию о дате государственной регистрации; сведения об учредителе (учредителях); структуре; органах управления; вакантных должностях; режим работы; график работы; номера телефонов справочных служб; адрес электронной почты; график приема граждан руководителем медицинской организации и иными уполномоченными лицами (с указанием телефона, адреса электронной почты); информация о страховых медицинских организациях, с которыми заключены договоры на оказание и оплату медицинской помощи по обязательному медицинскому страхованию; отзывы потребителей услуг; условия, порядок, форма предоставления медицинских услуг и порядок их оплаты; сведения из сертификата специалиста (специальность, соответствующая занимаемой должности, срок действия); график работы; сведения из сертификата специалиста (специальность, соответствующая занимаемой должности, срок действия); график работы и часы приема медицинского работника.</text:p>
            <text:p text:style-name="P8">2. Обеспечить размещение и поддержание на качественном уровне информации о деятельности организации на официальном сайте.</text:p>
            <text:p text:style-name="P7">3.Обеспечить работу дистанционных способов обратной связи и взаимодействия с получателем услуг: </text:p>
            <text:p text:style-name="P7">- Создать на сайте раздел "Часто задаваемые вопросы".;</text:p>
            <text:p text:style-name="P8">-Реализовать на сайте организации техническую возможность выражения <text:soft-page-break/>получателями услуг мнения о качестве оказания услуг в виде анкеты или ссылки на нее.</text:p>
            <text:p text:style-name="P5"><text:span text:style-name="T23">4. <text:s/></text:span><text:span text:style-name="T8">Обеспечить доступную среду для инвалидов различных категорий в полном объеме, а именно обеспечить наличие оборудованных входных групп пандусами (подъемными платформами), выделенных стоянок для автотранспортных средств инвалидов, специально оборудованных санитарно-гигиенических помещений в организации, </text:span><text:span text:style-name="T23">рассмотреть возможность расширения дверных проемов, необходимых для передвижения инвалидов на коляске, </text:span><text:span text:style-name="T8"><text:s/>дублирование </text:span><text:span text:style-name="T11">информации для слабовидящих и слабослышащих </text:span><text:span text:style-name="T23">дублирование надписей, знаков и иной текстовой и графической информации знаками, выполненными рельефно-точечным шрифтом Брайля, возможность предоставления инвалидам по слуху (слуху и зрению) услуг сурдопереводчика (тифлосурдопереводчика), наличие версии для слабовидящих на сайте.</text:span></text:p>
            <text:p text:style-name="P8">5. Осуществлять анализ данных опроса получателей услуг на предмет возможного улучшения качества условий оказания услуг.</text:p>
          </table:table-cell>
        </table:table-row>
      </table:table>
      <text:p text:style-name="P25"/>
      <text:p text:style-name="P24">* Предложения сформированы с учетом показателей, не достигших максимальной оценки</text:p>
      <text:p text:style-name="P24"/>
      <text:p text:style-name="P20"/>
      <text:p text:style-name="P20">Для повышения качества условий оказания услуг медицинскими организациями Тюменской области предлагается следующее:</text:p>
      <text:p text:style-name="P21">1. Медицинским организациям всех форм собственности, участвующим в реализации Территориальной программы государственных гарантий бесплатного оказания гражданам медицинской помощи в Тюменской области,</text:p>
      <text:p text:style-name="P21">- повысить уровень открытости и доступности информации о деятельности медицинских организаций на <text:s/>информационных стендах и официальных сайтах организаций в сети «Интернет». Размещать информацию в соответствии с приказом МЗ РФ от 30.12.2014 № 956н «Об информации, необходимой для проведения независимой оценки качества оказания услуг медицинскими организациями, и требованиях к содержанию и форме предоставления информации о деятельности медицинских организаций, размещаемой на официальных сайтах Министерства здравоохранения Российской Федерации, органов государственной власти субъектов Российской Федерации, органов местного самоуправления и медицинских организаций в информационно-телекоммуникационной сети «Интернет» <text:soft-page-break/>(вместе с «Информацией, предоставляемой медицинскими организациями, необходимой для проведения независимой оценки качества оказания услуг медицинскими организациями»).</text:p>
      <text:p text:style-name="P21">- обеспечить техническую возможность выражения мнений пациентами о качестве условий оказания услуг в соответствии с приказом МЗ РФ от 13 июля 2018 г. № 442 «Об организации работы по обеспечению технической возможности выражения мнений пациентами о качестве условий оказания услуг медицинскими организациями на официальном сайте Министерства здравоохранения Российской Федерации в сети «Интернет»;</text:p>
      <text:p text:style-name="P18">- назначить должностных лиц, ответственных за размещение информации в сети «Интернет»;</text:p>
      <text:p text:style-name="P18">- подготовить планы по устранению недостатков, выявленных в ходе независимой оценки качества условий оказания услуг;</text:p>
      <text:p text:style-name="P22"><text:span text:style-name="T22">2. Обеспечить доступную среду для инвалидов различных категорий в полном объеме.</text:span> </text:p>
      <text:p text:style-name="P17">3. Повысить уровень доброжелательности, вежливости сотрудников медицинских организаций, развивая их стрессоустойчивость. Обеспечить соблюдение этических норм работниками, осуществляющими первичный контакт с получателями услуги.</text:p>
      <text:p text:style-name="P19">5. Обеспечить непрерывное совершенствование условий оказания услуг в медицинской организации в целях повышения удовлетворенности получателей услуг.</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1" svg:font-family="'Lucida Sans'" style:font-family-generic="swiss"/>
    <style:font-face style:name="Franklin Gothic Book" svg:font-family="'Franklin Gothic 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Franklin Gothic Book1" svg:font-family="'Franklin Gothic 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Default" style:family="paragraph" style:default-outline-level="">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style:writing-mode="lr-tb"/>
      <style:text-properties fo:color="#000000" loext:opacity="100%" style:font-name="Franklin Gothic Book" fo:font-family="'Franklin Gothic Book'" style:font-family-generic="roman" style:font-pitch="variable" fo:font-size="12pt" fo:language="ru" fo:country="RU" style:letter-kerning="false" style:font-name-asian="Calibri" style:font-family-asian="Calibri" style:font-family-generic-asian="system" style:font-pitch-asian="variable" style:font-size-asian="12pt" style:language-asian="en" style:country-asian="US" style:font-name-complex="Franklin Gothic Book1" style:font-family-complex="'Franklin Gothic Book'"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01T13:30:00</meta:creation-date>
    <dc:date>2025-02-17T14:25:26.262000000</dc:date>
    <meta:editing-duration>PT3H32M2S</meta:editing-duration>
    <meta:editing-cycles>160</meta:editing-cycles>
    <meta:generator>LibreOffice/7.0.1.2$Windows_x86 LibreOffice_project/7cbcfc562f6eb6708b5ff7d7397325de9e764452</meta:generator>
    <dc:title>Приказ Минздрава России от 04.05.2018 N 201н"Об утверждении показателей, характеризующих общие критерии оценки качества условий оказания услуг медицинскими организациями, в отношении которых проводится независимая оценка"(Зарегистрировано в Минюсте России 23.05.2018 N 51156)</dc:title>
    <meta:print-date>2025-02-17T12:52:48.843000000</meta:print-date>
    <meta:document-statistic meta:table-count="1" meta:image-count="0" meta:object-count="0" meta:page-count="24" meta:paragraph-count="151" meta:word-count="5258" meta:character-count="46695" meta:non-whitespace-character-count="41549"/>
    <meta:user-defined meta:name="Company">КонсультантПлюс Версия 4023.00.52</meta:user-defined>
  </office:meta>
</office:document-meta>
</file>